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COMUNI"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fo:font-variant="normal" fo:text-transform="none" fo:color="#222222" style:font-name="Verdana" fo:font-size="12pt" fo:letter-spacing="normal" fo:language="es" fo:country="ES" fo:font-style="norma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COMUNI" style:list-style-name="L1"/>
    <style:style style:name="P13" style:family="paragraph" style:parent-style-name="COMUNI" style:list-style-name="L1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fo:font-variant="normal" fo:text-transform="none" fo:color="#222222" fo:letter-spacing="normal" fo:language="es" fo:country="ES" fo:font-style="normal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fo:font-variant="normal" fo:text-transform="none" fo:color="#222222" style:font-name="Verdana" fo:font-size="12pt" fo:letter-spacing="normal" fo:language="es" fo:country="AR" fo:font-style="norma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font-size="11pt" fo:font-weight="bold" style:font-size-asian="11pt" style:font-weight-asian="bold" style:font-name-complex="Verdana" style:font-size-complex="11pt"/>
    </style:style>
    <style:style style:name="T12" style:family="text">
      <style:text-properties officeooo:rsid="000023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1">28822 DB</text:span><text:span text:style-name="T1">)</text:span>, cuyo texto a continuación se transcribe:</text:p>
      <text:p text:style-name="P2"/>
      <text:p text:style-name="P2"/>
      <text:p text:style-name="P8"><text:span text:style-name="T10">“La Cámara de Diputados de la Provincia de Santa Fe vería con agrado que el Poder Ejecutivo Provincial, por intermedio del organismo que corresponda, </text:span><text:span text:style-name="T7">respecto de la División de Bomberos Zapadores informe:</text:span></text:p>
      <text:p text:style-name="P11"/>
      <text:list xml:id="list1548226191289827514" text:style-name="L1">
        <text:list-item>
          <text:p text:style-name="P13"><text:span text:style-name="T6">si existió traspaso de personal desde la División Bomberos Zapadores de la</text:span><text:span text:style-name="T8"> Provincia a otras dependencias de las Fuerzas Policiales de la Provincia;</text:span></text:p>
        </text:list-item>
        <text:list-item>
          <text:p text:style-name="P13">en su caso, cuáles son los motivos que funda el traspaso de personal con vasta experiencia en siniestros en toda la Provincia a otras reparticiones policiales;</text:p>
        </text:list-item>
        <text:list-item>
          <text:p text:style-name="P13">si con posterioridad a la tragedia de calle Salta en la ciudad de Rosario, se elaboró algún tipo de Protocolo de Siniestros o se rediseñ<text:span text:style-name="T12">ó</text:span> los existentes;</text:p>
        </text:list-item>
        <text:list-item>
          <text:p text:style-name="P13">si se encuentra prevista para el año en curso la adquisición de escaleras para combatir siniestros en altura en la ciudad de Rosario;</text:p>
        </text:list-item>
        <text:list-item>
          <text:p text:style-name="P13">si se adquirió durante el año 2013 ó en lo que va del año 2014, autobombas, equipamiento especíﬁco y herramientas para cada División de Bomberos Zapadores de la Provincia, y en caso aﬁrmativo detalle los mismos; y, </text:p>
        </text:list-item>
      </text:list>
      <text:p text:style-name="P9"/>
      <text:p text:style-name="P9"/>
      <text:p text:style-name="P9"/>
      <text:p text:style-name="P9"/>
      <text:list xml:id="list122153058773255" text:continue-numbering="true" text:style-name="L1">
        <text:list-item>
          <text:p text:style-name="P12"><text:soft-page-break/><text:span text:style-name="T9">si se ha provisto al personal que conforma Bomberos Zapadores de Rosario de indumentaria y equipamiento personal especifico para las tareas desarrolladas por aquellos, en los últimos doce meses </text:span><text:span text:style-name="T4">.</text:span><text:span text:style-name="T5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21:51.933633478</dc:date>
    <meta:print-date>2014-06-05T11:19:26.924373503</meta:print-date>
    <meta:editing-cycles>19</meta:editing-cycles>
    <meta:editing-duration>PT55M30S</meta:editing-duration>
    <meta:generator>LibreOffice/4.2.4.2$Linux_X86_64 LibreOffice_project/420m0$Build-2</meta:generator>
    <meta:document-statistic meta:table-count="0" meta:image-count="1" meta:object-count="0" meta:page-count="2" meta:paragraph-count="15" meta:word-count="271" meta:character-count="1641" meta:non-whitespace-character-count="1380"/>
    <meta:user-defined meta:name="Información 1"/>
    <meta:user-defined meta:name="Información 2"/>
    <meta:user-defined meta:name="Información 3"/>
    <meta:user-defined meta:name="Información 4"/>
  </office:meta>
</office:document-meta>
</file>